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Segoe UI" svg:font-family="'Segoe UI', Tahoma, Verdana, Arial, sans-serif"/>
    <style:font-face style:name="Times New Roman1" svg:font-family="'Times New Roman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start" style:justify-single-word="false" fo:orphans="2" fo:widows="2"/>
      <style:text-properties fo:font-variant="normal" fo:text-transform="none" fo:color="#2a2a2a" style:font-name="Segoe UI" fo:font-size="9.75pt" fo:letter-spacing="normal" fo:font-style="normal" fo:font-weight="normal"/>
    </style:style>
    <style:style style:name="P2" style:family="paragraph" style:parent-style-name="Standard">
      <style:paragraph-properties style:line-height-at-least="0.45cm" fo:text-align="start" style:justify-single-word="false" fo:orphans="2" fo:widows="2"/>
      <style:text-properties fo:font-variant="normal" fo:text-transform="none" fo:color="#2a2a2a" fo:letter-spacing="normal"/>
    </style:style>
    <style:style style:name="P3" style:family="paragraph" style:parent-style-name="Standard">
      <style:paragraph-properties fo:margin-left="0cm" fo:margin-right="0cm" style:line-height-at-least="0.45cm" fo:orphans="2" fo:widows="2" fo:text-indent="0cm" style:auto-text-indent="false"/>
    </style:style>
    <style:style style:name="P4" style:family="paragraph" style:parent-style-name="Standard">
      <style:paragraph-properties fo:margin-left="0cm" fo:margin-right="0cm" style:line-height-at-least="0.45cm" fo:orphans="2" fo:widows="2" fo:text-indent="0cm" style:auto-text-indent="false"/>
      <style:text-properties fo:font-variant="normal" fo:text-transform="none" fo:color="#2a2a2a" style:font-name="Segoe UI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45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.212cm" fo:margin-bottom="0.212cm" fo:text-indent="0cm" style:auto-text-indent="false"/>
    </style:style>
    <style:style style:name="P7" style:family="paragraph" style:parent-style-name="Text_20_body">
      <style:paragraph-properties fo:margin-left="0cm" fo:margin-right="0cm" fo:margin-top="0.212cm" fo:margin-bottom="0.212cm" fo:text-indent="0cm" style:auto-text-indent="false"/>
      <style:text-properties fo:language="es" fo:country="none"/>
    </style:style>
    <style:style style:name="P8" style:family="paragraph" style:parent-style-name="Text_20_body">
      <style:paragraph-properties fo:text-align="center" style:justify-single-word="false"/>
      <style:text-properties fo:language="es" fo:country="none"/>
    </style:style>
    <style:style style:name="P9" style:family="paragraph" style:parent-style-name="Text_20_body">
      <style:paragraph-properties fo:text-align="center" style:justify-single-word="false"/>
      <style:text-properties fo:language="es" fo:country="none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2a2a2a" style:font-name="Segoe UI" fo:font-size="9.75pt" fo:letter-spacing="normal" fo:font-style="normal" fo:font-weight="normal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2a2a2a" style:font-name="Segoe UI" fo:font-size="9.75pt" fo:letter-spacing="normal" fo:language="es" fo:country="none" fo:font-style="normal" fo:font-weight="normal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language="es" fo:country="none"/>
    </style:style>
    <style:style style:name="P15" style:family="paragraph" style:parent-style-name="Text_20_body">
      <style:paragraph-properties fo:margin-top="0cm" fo:margin-bottom="0cm"/>
      <style:text-properties fo:language="es" fo:country="none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top="0cm" fo:margin-bottom="0cm" fo:line-height="115%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top="0cm" fo:margin-bottom="0cm" fo:line-height="115%"/>
    </style:style>
    <style:style style:name="T1" style:family="text">
      <style:text-properties fo:font-variant="normal" fo:text-transform="none" fo:color="#2a2a2a" style:font-name="Segoe UI" fo:font-size="9.75pt" fo:letter-spacing="normal" fo:font-style="normal" fo:font-weight="normal"/>
    </style:style>
    <style:style style:name="T2" style:family="text">
      <style:text-properties fo:font-variant="normal" fo:text-transform="none" fo:color="#2a2a2a" style:font-name="Segoe UI" fo:font-size="9.75pt" fo:letter-spacing="normal" fo:font-style="normal" fo:font-weight="normal" style:font-style-asian="italic" style:font-style-complex="italic"/>
    </style:style>
    <style:style style:name="T3" style:family="text">
      <style:text-properties fo:font-variant="normal" fo:text-transform="none" fo:color="#2a2a2a" style:font-name="Segoe UI" fo:font-size="9.75pt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5f497a" style:font-name="Times New Roman1" fo:font-size="9.75pt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color="#548dd4" style:font-name="Segoe UI" fo:font-size="9.75pt" fo:letter-spacing="normal" fo:font-style="normal" fo:font-weight="normal" style:font-style-asian="italic" style:font-style-complex="italic"/>
    </style:style>
    <style:style style:name="T6" style:family="text">
      <style:text-properties fo:font-variant="normal" fo:text-transform="none" fo:color="#548dd4" style:font-name="Comic Sans MS" fo:font-size="12pt" fo:letter-spacing="normal" fo:font-style="normal" fo:font-weight="bold" style:font-style-asian="italic" style:font-style-complex="italic"/>
    </style:style>
    <style:style style:name="T7" style:family="text">
      <style:text-properties fo:font-variant="normal" fo:text-transform="none" fo:color="#548dd4" fo:letter-spacing="normal" fo:font-style="italic" style:font-style-asian="italic" style:font-style-complex="italic"/>
    </style:style>
    <style:style style:name="T8" style:family="text">
      <style:text-properties fo:color="#000000" style:font-name="arial" style:text-underline-style="solid" style:text-underline-width="auto" style:text-underline-color="font-color" fo:font-weight="normal" style:font-style-asian="italic" style:font-style-complex="italic"/>
    </style:style>
    <style:style style:name="T9" style:family="text">
      <style:text-properties fo:color="#000000" style:font-name="arial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color="#000000" style:font-name="arial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es" fo:country="none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iradas,<text:line-break/>puras y locuaces,<text:line-break/>derriten almas,<text:line-break/>como el sol el hielo,<text:line-break/>¡Si pudiera mirarte y que sientas lo que siento!<text:line-break/> </text:span><text:span text:style-name="T3">María Alcaraz</text:span><text:span text:style-name="T1"><text:line-break/>2.<text:line-break/> <text:line-break/>Instantes,<text:line-break/>monótomos e infinitos,<text:line-break/>dejan marcas sutiles,<text:line-break/>como huellas en la arena, <text:line-break/>¡Si pudiera  retenerlos en mi corazón por un minuto!<text:line-break/> </text:span> <text:span text:style-name="T11">María Alcaraz</text:span></text:p>
      <text:p text:style-name="P3"><text:span text:style-name="T4">Bolsillo</text:span><text:span text:style-name="T2"><text:line-break/></text:span><text:span text:style-name="T4">guardián y protector</text:span><text:span text:style-name="T2"><text:line-break/></text:span><text:span text:style-name="T4">resguarda lo eterno</text:span><text:span text:style-name="T2"><text:line-break/></text:span><text:span text:style-name="T4">como el pecho en el corazón</text:span><text:span text:style-name="T2"><text:line-break/></text:span><text:span text:style-name="T4">si aguantases hasta un próximo invierno...</text:span><text:span text:style-name="T11"> </text:span></text:p>
      <text:p text:style-name="P3"><text:span text:style-name="T11">Sara Román</text:span></text:p>
      <text:p text:style-name="P4"><text:span text:style-name="T11">Gominola</text:span></text:p>
      <text:p text:style-name="P1">Dulce y esponjosa</text:p>
      <text:p text:style-name="P1">saboreándola dulcemente</text:p>
      <text:p text:style-name="P1">como abeja a la flor</text:p>
      <text:p text:style-name="P1">¡Ah! si pudiera comerlas todas...</text:p>
      <text:p text:style-name="P2"> </text:p>
      <text:p text:style-name="P1">Beso</text:p>
      <text:p text:style-name="P1">Placentero y cariñoso</text:p>
      <text:p text:style-name="P1">como lluvia en verano</text:p>
      <text:p text:style-name="P1">¡Ay! si pudiera darlos a todas horas...</text:p>
      <text:p text:style-name="P2"> </text:p>
      <text:p text:style-name="P1">Oración</text:p>
      <text:p text:style-name="P1">Simple y compuesta</text:p>
      <text:p text:style-name="P1">Analizándola delicadamente</text:p>
      <text:p text:style-name="P1">como fórmula en matemáticas</text:p>
      <text:p text:style-name="P1">¡Ah! si pudiera analizarlas todas...</text:p>
      <text:p text:style-name="P3"><text:span text:style-name="T11">Nacho Montoya</text:span></text:p>
      <text:p text:style-name="P5"><text:span text:style-name="T11">Beso</text:span></text:p>
      <text:p text:style-name="Text_20_body">Secreto y efímero,</text:p>
      <text:p text:style-name="Text_20_body">Que sueño silenciosamente,</text:p>
      <text:p text:style-name="Text_20_body">Como sombra que se esconde en la noche,</text:p>
      <text:p text:style-name="Text_20_body">Si pudiera gritarle al mundo lo que siento.</text:p>
      <text:p text:style-name="Text_20_body"> </text:p>
      <text:p text:style-name="Text_20_body">Dinero</text:p>
      <text:p text:style-name="Text_20_body">Codicioso y adictivo,</text:p>
      <text:p text:style-name="Text_20_body">Que muchos desean y no todos tienen,</text:p>
      <text:p text:style-name="Text_20_body">Como amor que muchos tienen y no todos desean,</text:p>
      <text:p text:style-name="Text_20_body">Ojala dinero y amor se intercambiasen por un instante.</text:p>
      <text:p text:style-name="P3"><text:span text:style-name="T11">Natalia Trigo</text:span></text:p>
      <text:p text:style-name="P3"><text:soft-page-break/><text:span text:style-name="T2">Angustia<text:line-break/>amarga y eterna<text:line-break/>sufriendo lentamente<text:line-break/>como pena en el vacio<text:line-break/>¡ha si pudiera conocerla para que sintiese lo que causa!<text:line-break/> <text:line-break/>Cariño<text:line-break/>simple y feliz<text:line-break/>que alivia dulcemente<text:line-break/>como lluvia en el desierto<text:line-break/>¡ha si pudiera agarrarte y no soltarte nunca!<text:line-break/> <text:line-break/>Amor<text:line-break/>triste y alegre<text:line-break/>amando eternamente<text:line-break/>como caricias en el cuello<text:line-break/>¡ha si pudiera sentirte feliz todos los dias!</text:span><text:span text:style-name="T11"> </text:span></text:p>
      <text:p text:style-name="P3"><text:span text:style-name="T11">Alejandro Albarca</text:span></text:p>
      <text:p text:style-name="P3"><text:span text:style-name="T2">Amor,<text:line-break/>querido y olvidado<text:line-break/>que dulcifica coquetamente<text:line-break/>como el azúcar de tus labios.<text:line-break/>¡Si pudiera saber por qué te quiero tanto!<text:line-break/> <text:line-break/>Sonrisa,<text:line-break/>complicada y sencilla<text:line-break/>esperando ansiadamente<text:line-break/>como lluvia en verano.<text:line-break/>¡Ah, si pudiera volver a verte!<text:line-break/> <text:line-break/>Álgebra<text:line-break/>amada y odiada<text:line-break/>que liando alocadamente<text:line-break/>como división sin cociente<text:line-break/>!Ojalá pudiera volverte a ver!<text:line-break/> <text:line-break/>Dolor<text:line-break/>horrible y temido<text:line-break/>acechando silenciosamente<text:line-break/>como espera la muerte.<text:line-break/>¡Ojalá nunca volviera a verte!<text:line-break/> </text:span><text:span text:style-name="T11"> Cristina Velázquez</text:span></text:p>
      <text:p text:style-name="P5"><text:span text:style-name="T11"/></text:p>
      <text:p text:style-name="P10"><text:span text:style-name="Strong_20_Emphasis"><text:span text:style-name="T7"> </text:span></text:span><text:span text:style-name="Strong_20_Emphasis"><text:span text:style-name="T6">La vida</text:span></text:span><text:span text:style-name="T2"><text:line-break/></text:span><text:span text:style-name="Strong_20_Emphasis"><text:span text:style-name="T5">                      </text:span></text:span><text:span text:style-name="Strong_20_Emphasis"><text:span text:style-name="T6">bonita y horrorosa</text:span></text:span><text:span text:style-name="T2"><text:line-break/></text:span><text:span text:style-name="Strong_20_Emphasis"><text:span text:style-name="T5">                       </text:span></text:span><text:span text:style-name="Strong_20_Emphasis"><text:span text:style-name="T6">vivirla felizmente</text:span></text:span><text:span text:style-name="T2"><text:line-break/></text:span><text:span text:style-name="Strong_20_Emphasis"><text:span text:style-name="T5">                   </text:span></text:span><text:span text:style-name="Strong_20_Emphasis"><text:span text:style-name="T6">como un nińo con su caramelo  </text:span></text:span><text:span text:style-name="T2"><text:line-break/></text:span><text:span text:style-name="Strong_20_Emphasis"><text:span text:style-name="T5">                  </text:span></text:span><text:span text:style-name="Strong_20_Emphasis"><text:span text:style-name="T6">asķ pudiera ojala vivir siempre</text:span></text:span><text:span text:style-name="T2"><text:line-break/> </text:span><text:span text:style-name="T11"> Charo Natividad</text:span><text:span text:style-name="T12">Viento,</text:span></text:p>
      <text:p text:style-name="P7">ágil y hablante,</text:p>
      <text:p text:style-name="P7">que resopla libremente</text:p>
      <text:p text:style-name="P7"><text:soft-page-break/>como quien vuela en parapente.</text:p>
      <text:p text:style-name="P7">¡Ojalá pudiera yo también estar en todas partes!</text:p>
      <text:p text:style-name="P6"> </text:p>
      <text:p text:style-name="P6"> </text:p>
      <text:p text:style-name="P7">Mente,</text:p>
      <text:p text:style-name="P7">lista e inteligente,</text:p>
      <text:p text:style-name="P7">que piensa claramente</text:p>
      <text:p text:style-name="P7">como un miope ve con sus lentes.</text:p>
      <text:p text:style-name="P7">Si te usara más a menudo la gente…</text:p>
      <text:p text:style-name="P6"> </text:p>
      <text:p text:style-name="P6"> </text:p>
      <text:p text:style-name="P7">Célula,</text:p>
      <text:p text:style-name="P7">tan pequeña y tan compleja,</text:p>
      <text:p text:style-name="P7">dividiéndose en parejas</text:p>
      <text:p text:style-name="P7">como cuando se separan los amores.</text:p>
      <text:p text:style-name="P7">¡Ojalá ellas puedan soportar los dolores!</text:p>
      <text:p text:style-name="P6"> </text:p>
      <text:p text:style-name="P6"> </text:p>
      <text:p text:style-name="P7">Persiana,</text:p>
      <text:p text:style-name="P7">móvil y dura,</text:p>
      <text:p text:style-name="P7">que nos encierra angustiosamente</text:p>
      <text:p text:style-name="P7">como a un bebé su cuna.</text:p>
      <text:p text:style-name="P7">¡Ah! Si el sol nos alumbrara la mente…</text:p>
      <text:p text:style-name="P10"><text:span text:style-name="T11">Sergio López</text:span></text:p>
      <text:p text:style-name="P10"><text:span text:style-name="T11"/></text:p>
      <text:p text:style-name="P9"><text:span text:style-name="T11">Poema 1</text:span></text:p>
      <text:p text:style-name="P16"> </text:p>
      <text:p text:style-name="P14">Imaginación</text:p>
      <text:p text:style-name="P14">libre y peligrosa</text:p>
      <text:p text:style-name="P14">persiguiéndola todavía</text:p>
      <text:p text:style-name="P14">como la luz a la sombra</text:p>
      <text:p text:style-name="P14"><text:soft-page-break/>ojalá nos uniéramos con un hilo de amor.</text:p>
      <text:p text:style-name="P13"> </text:p>
      <text:p text:style-name="P13"> </text:p>
      <text:p text:style-name="P15">Poema 2</text:p>
      <text:p text:style-name="P17"> </text:p>
      <text:p text:style-name="P14">Ciudad</text:p>
      <text:p text:style-name="P14">atascada y sinuosa</text:p>
      <text:p text:style-name="P14">que ensucia nuestra alma</text:p>
      <text:p text:style-name="P14">como la tinta a la hoja</text:p>
      <text:p text:style-name="P14">ojalá se hundiera al fondo del mar.</text:p>
      <text:p text:style-name="P13"> </text:p>
      <text:p text:style-name="P13"> </text:p>
      <text:p text:style-name="P15">Poema 3</text:p>
      <text:p text:style-name="P17"> </text:p>
      <text:p text:style-name="P14">Agua</text:p>
      <text:p text:style-name="P14">transparente y  escurridiza</text:p>
      <text:p text:style-name="P14">discurriendo cada día</text:p>
      <text:p text:style-name="P14">como la voz al hablar</text:p>
      <text:p text:style-name="P14">ojalá te cuidemos, porque algún día desaparecerás.</text:p>
      <text:p text:style-name="P10"><text:span text:style-name="T11"/></text:p>
      <text:p text:style-name="P10"><text:span text:style-name="T11">Diego López</text:span></text:p>
      <text:p text:style-name="P11"><text:span text:style-name="T11">Universo<text:line-break/>enorme y misterioso<text:line-break/>creciendo sin fin*<text:line-break/>como nuestra curiosidad humana<text:line-break/>¡Ojalá supiera algo más de ti!<text:line-break/>Enrique Sepúlveda</text:span></text:p>
      <text:p text:style-name="P12"><text:span text:style-name="T11">Chocolate</text:span></text:p>
      <text:p text:style-name="P8">suave y caliente</text:p>
      <text:p text:style-name="P8">saboreándolo lentamente</text:p>
      <text:p text:style-name="P8">como los dulces caramelos</text:p>
      <text:p text:style-name="P8">ah, si pudiera tomarme uno ahora</text:p>
      <text:p text:style-name="P11"><text:span text:style-name="T11">Roberto Blázquez</text:span></text:p>
      <text:p text:style-name="P12"><text:span text:style-name="T11">Cama</text:span></text:p>
      <text:p text:style-name="P8">cómoda y esponjosa</text:p>
      <text:p text:style-name="P8">esperándome impacientemente </text:p>
      <text:p text:style-name="P8">como yo la sirena de las dos</text:p>
      <text:p text:style-name="P8">Ah, si pudiera tumbarme ahora</text:p>
      <text:p text:style-name="P11"><text:span text:style-name="T11">Rblázquez</text:span></text:p>
      <text:p text:style-name="P11"><text:span text:style-name="Strong_20_Emphasis"><text:span text:style-name="T8">Poema de Nina de Freitas</text:span></text:span><text:span text:style-name="T10"><text:line-break/>Ogen<text:line-break/>Mooi en bijzonder<text:line-break/>glimmen sterk<text:line-break/>als de zon in de zomer<text:line-break/>ging hun magie maar nooit over .<text:line-break/>(Holandés) <text:line-break/><text:line-break/></text:span><text:span text:style-name="T9">Traducción:</text:span><text:span text:style-name="T10"><text:line-break/></text:span><text:soft-page-break/><text:span text:style-name="T10">Ojos <text:line-break/>bonitos y especiales <text:line-break/>brillan fuertemente <text:line-break/>como el sol en verano<text:line-break/>ojalá su magia nunca acabe<text:line-break/><text:line-break/></text:span><text:span text:style-name="Strong_20_Emphasis"><text:span text:style-name="T8">Poema de Myriam Sánchez</text:span></text:span><text:span text:style-name="T10"><text:line-break/>Marrón<text:line-break/>brillante e inquieto<text:line-break/>esperando tiernamente<text:line-break/>como Julieta a Romeo<text:line-break/>si pudiera acabar con la espera...<text:line-break/><text:line-break/></text:span><text:span text:style-name="T9">Traducción:</text:span><text:span text:style-name="T10"><text:line-break/>Braun<text:line-break/>glänzend un unruhig<text:line-break/>zärtlich warten<text:line-break/>als Juliet zu Romeo<text:line-break/>wenn ich könnte ende mit warten.<text:line-break/>(Alemán)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Segoe UI" svg:font-family="'Segoe UI', Tahoma, Verdana, Arial, sans-serif"/>
    <style:font-face style:name="Times New Roman1" svg:font-family="'Times New Roman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 </meta:initial-creator>
    <meta:creation-date>2011-02-23T16:55:37.16</meta:creation-date>
    <meta:document-statistic meta:table-count="0" meta:image-count="0" meta:object-count="0" meta:page-count="5" meta:paragraph-count="102" meta:word-count="611" meta:character-count="3827"/>
    <dc:date>2011-02-23T17:09:39.37</dc:date>
    <dc:creator>lau </dc:creator>
    <meta:editing-duration>PT00H14M05S</meta:editing-duration>
    <meta:editing-cycles>1</meta:editing-cycles>
    <meta:generator>OpenOffice.org/3.2$Win32 OpenOffice.org_project/320m18$Build-9502</meta:generator>
  </office:meta>
</office:document-meta>
</file>